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rmelad" svg:font-family="Marmelad, 'Times New Roman', Times, serif"/>
    <style:font-face style:name="OpenSymbol" svg:font-family="OpenSymbol"/>
    <style:font-face style:name="PT Sans" svg:font-family="'PT Sans', PTsans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61cm" fo:orphans="2" fo:widows="2"/>
    </style:style>
    <style:style style:name="P2" style:family="paragraph" style:parent-style-name="Text_20_body">
      <style:paragraph-properties fo:margin-top="0cm" fo:margin-bottom="0cm" style:line-height-at-least="0.661cm" fo:orphans="2" fo:widows="2"/>
      <style:text-properties fo:font-variant="normal" fo:text-transform="none" fo:color="#111111" fo:letter-spacing="normal"/>
    </style:style>
    <style:style style:name="P3" style:family="paragraph" style:parent-style-name="Text_20_body" style:list-style-name="L1">
      <style:paragraph-properties fo:margin-top="0cm" fo:margin-bottom="0cm" style:line-height-at-least="0.661cm" fo:orphans="2" fo:widows="2" fo:padding-left="0.212cm" fo:padding-right="0.212cm" fo:padding-top="0.132cm" fo:padding-bottom="0.132cm" fo:border="0.002cm solid #16683f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background-color="#16683f" fo:padding-left="0.212cm" fo:padding-right="0.212cm" fo:padding-top="0.132cm" fo:padding-bottom="0.132cm" fo:border="0.002cm solid #16683f">
        <style:background-image/>
      </style:paragraph-properties>
    </style:style>
    <style:style style:name="T1" style:family="text">
      <style:text-properties style:font-name="PT Sans" fo:font-size="12pt" fo:font-style="normal" fo:font-weight="normal"/>
    </style:style>
    <style:style style:name="T2" style:family="text">
      <style:text-properties fo:font-variant="normal" fo:text-transform="none" fo:color="#ffffff" style:text-line-through-style="none" style:font-name="PT Sans" fo:font-size="12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111111" style:font-name="PT Sans" fo:font-size="12pt" fo:letter-spacing="normal" fo:font-style="normal" fo:font-weight="normal"/>
    </style:style>
    <style:style style:name="T4" style:family="text">
      <style:text-properties fo:font-variant="normal" fo:text-transform="none" fo:color="#16683f" style:text-line-through-style="none" style:font-name="PT Sans" fo:font-size="12.7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1c1c1c" style:font-name="Marmelad" fo:font-size="19.5pt" fo:letter-spacing="normal" fo:font-style="normal" fo:font-weight="normal"/>
    </style:style>
    <style:style style:name="T6" style:family="text">
      <style:text-properties fo:color="#16683f" style:text-line-through-style="none" style:text-underline-style="none" style:text-blinking="false" fo:background-color="transparent"/>
    </style:style>
    <style:style style:name="T7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Общекрымский эколого-природоохранный проект "Зелёный Крым"</text:span></text:p>
      <text:list xml:id="list2486938286324427052" text:style-name="L1">
        <text:list-item>
          <text:p text:style-name="P4"><text:span text:style-name="T4"/></text:p>
        </text:list-item>
      </text:list>
      <text:section text:style-name="Sect1" text:name="tab-1">
        <text:p text:style-name="P1"><text:span text:style-name="T6"/></text:p>
        <text:p text:style-name="P2"><draw:frame draw:style-name="fr1" draw:name="Графический объект1" text:anchor-type="paragraph" svg:width="10.266cm" svg:height="10.266cm" draw:z-index="0"><draw:image xlink:href="http://xn----9sbmlieoffcycw7c0esa.xn--p1ai/upload/medialibrary/c42/c42ede7eb1882e0a075097a000152625.png" xlink:type="simple" xlink:show="embed" xlink:actuate="onLoad"/><svg:title>kisspng-landscape-landscaping-clip-art-landscaping_новый размер.png</svg:title></draw:frame>   <text:span text:style-name="T1">В связи с необходимостью озеленения территории населенных пунктов, образовательных организаций, восстановления полезащитных лесополос в Республике Крым Министерством образования, науки и молодежи Республики Крым инициирован Общекрымский эколого-природоохранный проект «Зеленый Крым» (далее – Проект). <text:line-break/>Цели и задачи Проекта: <text:line-break/>- оказание учащимися практической помощи в восстановлении полезащитных лесополос; <text:line-break/>- озеленение территории образовательных организаций; <text:line-break/>- выявление, поддержка и пропаганда лучшего опыта работы по озеленению территорий; <text:line-break/>- развитие у учащихся чувства заботливого хозяина своей «малой родины»; <text:line-break/>- формирование у детей богатого внутреннего мира, системы ценностных отношений к природе; <text:line-break/>- воспитание у учащихся экологической культуры. <text:line-break/><text:line-break/>Практическая работа по реализации мероприятий Проекта включает в себя: <text:line-break/>- сбор семян декоративных и плодовых культур; <text:line-break/>- укоренение (контейнерное, тепличное, парниковое) черенков декоративных и плодовых культур; <text:line-break/>- закладка питомников на территории образовательных организаций, приусадебных и дачных участках; <text:line-break/>- подготовка мест высадки саженцев, проведение агротехнических приемов по подготовке почв; <text:line-break/></text:span><text:soft-page-break/><text:span text:style-name="T1">- высадка саженцев из школьных питомников, питомников лесохозяйственных учреждений в места постоянного произрастания; <text:line-break/>- проведение субботников с привлечением учащихся муниципальных образовательных учреждений совместно с сотрудниками лесохозяйственных учреждений, установка охранных щитов в местах зелёных насаждений; <text:line-break/>- проведение ежегодных месячников по посадке зелёных насаждений, подготовка отчетной информации о реализации Проекта; <text:line-break/>- проведение Республиканского заочного конкурса внутреннего и внешнего озеленения образовательных организаций «Цветущая школа» (номинация «Организация работы по созданию школок и питомников»); <text:line-break/>- работа школьных лесничеств. <text:line-break/>Прогнозируемый результат: озеленение территорий муниципальных образований Республики Крым, пришкольных территорий, вовлечение учащихся в практическую природоохранную деятельность. 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rmelad" svg:font-family="Marmelad, 'Times New Roman', Times, serif"/>
    <style:font-face style:name="OpenSymbol" svg:font-family="OpenSymbol"/>
    <style:font-face style:name="PT Sans" svg:font-family="'PT Sans', PTsans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0:20:10.72</meta:creation-date>
    <meta:document-statistic meta:table-count="0" meta:image-count="1" meta:object-count="0" meta:page-count="2" meta:paragraph-count="2" meta:word-count="231" meta:character-count="2068"/>
    <dc:date>2018-10-30T10:21:44.95</dc:date>
    <meta:editing-duration>PT1M34S</meta:editing-duration>
    <meta:editing-cycles>1</meta:editing-cycles>
    <meta:generator>OpenOffice/4.1.5$Win32 OpenOffice.org_project/415m1$Build-9789</meta:generator>
  </office:meta>
</office:document-meta>
</file>